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utomatische incass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text:p>
            <text:p text:style-name="common-al">Gelezen het voorstel van de afdeling Kwaliteit en Concerncontrol, Team Planning en kwaliteit d.d. 28 januari 2015;</text:p>
            <text:p text:style-name="common-al">Gelet op het bepaalde in artikel 4:81 lid 1 van de Algemene wet bestuursrecht, de belastingverordeningen van de gemeente Coevorden en het Debiteurenbeleid;</text:p>
            <text:p text:style-name="common-al">besluit </text:p>
            <text:p text:style-name="common-al">vast te stellen de volgende beleidsregels:</text:p>
            <text:p text:style-name="tussenkopcur">
            <text:span text:style-name="nadrukvet">Beleidsregels automatische incasso </text:span>
          </text:p>
            <text:p text:style-name="tussenkopcur">
            <text:span text:style-name="nadrukvet">Artikel 1. Begripsbepalingen</text:span>
          </text:p>
            <text:p text:style-name="common-al">In deze beleidsregels wordt verstaan onder:</text:p>
            <text:p text:style-name="tussenkopcur">
            <text:span text:style-name="nadrukvet">Automatische incasso:</text:span>
          </text:p>
            <text:p text:style-name="common-al">Het automatisch afschrijven van een termijnbedrag, ten laste van de rekening van de debiteur, ten gunste van de rekening van de gemeente Coevorden.</text:p>
            <text:p text:style-name="tussenkopcur">
            <text:span text:style-name="nadrukvet">Debiteur:</text:span>
          </text:p>
            <text:p text:style-name="common-al">Degene waarop de gemeente een bestuursrechtelijke of privaatrechtelijke vordering heeft. </text:p>
            <text:p text:style-name="tussenkopcur">
            <text:span text:style-name="nadrukvet">Groene kaart:</text:span>
          </text:p>
            <text:p text:style-name="common-al">De kaart waarmee de debiteur de gemeente Coevorden machtigt om vorderingen automatisch in maandelijkse termijnen te incasseren.</text:p>
            <text:p text:style-name="tussenkopcur">
            <text:span text:style-name="nadrukvet">Factuur:</text:span>
          </text:p>
            <text:p text:style-name="common-al">Een document waarin een betalingsverplichting is weergegeven. </text:p>
            <text:p text:style-name="tussenkopcur">
            <text:span text:style-name="nadrukvet">Rode kaart:</text:span>
          </text:p>
            <text:p text:style-name="common-al">De kaart waarmee de automatische incasso kan worden beëindigd.</text:p>
            <text:p text:style-name="tussenkopcur">
            <text:span text:style-name="nadrukvet">Vervaldag:</text:span>
          </text:p>
            <text:p text:style-name="common-al">Laatste dag van de betaaltermijn.</text:p>
            <text:p text:style-name="tussenkopcur">
            <text:span text:style-name="nadrukvet">Artikel 2. Doel van automatische incasso</text:span>
          </text:p>
            <text:p text:style-name="common-al">De automatische incasso heeft tot doel: het gespreid en automatisch kunnen betalen van de vorderingen, met zo min mogelijk inspanning voor de debiteur en zo min mogelijk administratieve lasten voor de gemeente.</text:p>
            <text:p text:style-name="tussenkopcur">
            <text:span text:style-name="nadrukvet">Artikel 3</text:span>
            <text:span text:style-name="nadrukvet">. Deelname aan automatische incasso</text:span>
            <text:span text:style-name="nadrukvet"/>
            <text:span text:style-name="nadrukvet">debiteur</text:span>
          </text:p>
            <text:list text:style-name="id1-3-2-1-1-24">
              <text:list-item text:style-override="id1-3-2-1-1-24-1">
                <text:number>1.</text:number>
                <text:p text:style-name="al">Deelname aan de automatische incasso is mogelijk voor alle vorderingen.</text:p>
              </text:list-item>
              <text:list-item text:style-override="id1-3-2-1-1-24-2">
                <text:number>2.</text:number>
                <text:p text:style-name="al">De gemeente Coevorden kan deelname aan de automatische incasso weigeren als er gegronde redenen aanwezig zijn om aan te nemen dat het regelmatige verloop van de termijnbetalingen wordt belemmerd of zouden kunnen worden belemmerd.</text:p>
              </text:list-item>
            </text:list>
            <text:p text:style-name="tussenkopcur">
            <text:span text:style-name="nadrukvet">Artikel 4</text:span>
            <text:span text:style-name="nadrukvet">. Aanmelding</text:span>
          </text:p>
            <text:p text:style-name="common-al">Aanmelding voor de automatische incasso vindt plaats door:</text:p>
            <text:p text:style-name="common-al">1. de ingevulde en ondertekende groene kaart; of</text:p>
            <text:p text:style-name="common-al">2.het ingevulde en ondertekende machtigingsformulier van de website van de gemeente Coevorden toe te zenden aan de gemeente Coevorden.</text:p>
            <text:p text:style-name="tussenkopcur">
            <text:span text:style-name="nadrukvet">Artikel 5</text:span>
            <text:span text:style-name="nadrukvet">. Stilzwijgende verlenging</text:span>
          </text:p>
            <text:p text:style-name="common-al">De machtiging tot automatische incasso is een doorlopende machtiging en wordt ieder jaar stilzwijgend verlengd. Indien de debiteur niet voldoet aan de afspraken, kan de machtiging door het college worden beëindigd. </text:p>
            <text:p text:style-name="tussenkopcur">
            <text:span text:style-name="nadrukvet">Artikel 6</text:span>
            <text:span text:style-name="nadrukvet">. Aantal termijnen</text:span>
          </text:p>
            <text:p text:style-name="common-al">Op de factuur, aanslag, betalingsregeling of contract is vermeld in hoeveel termijnen de vordering dient te worden betaald.</text:p>
            <text:p text:style-name="tussenkopcur">
            <text:span text:style-name="nadrukvet">Artikel 7</text:span>
            <text:span text:style-name="nadrukvet">. Ontbindende voorwaarden</text:span>
          </text:p>
            <text:p text:style-name="common-al">De automatische incasso wordt van gemeentewege beëindigd:</text:p>
            <text:list text:style-name="id1-3-2-1-1-35">
              <text:list-item text:style-override="id1-3-2-1-1-35-1">
                <text:number>1.</text:number>
                <text:p text:style-name="al">Als de automatische incasso binnen een afschrijvingstijdvak twee maal niet slaagt dan wel ten onrechte is teruggeboekt of gestorneerd.</text:p>
              </text:list-item>
              <text:list-item text:style-override="id1-3-2-1-1-35-2">
                <text:number>2.</text:number>
                <text:p text:style-name="al">Als de debiteur surse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
            <text:p text:style-name="tussenkopcur">
            <text:span text:style-name="nadrukvet">Artikel 8</text:span>
            <text:span text:style-name="nadrukvet">. Overlijden</text:span>
          </text:p>
            <text:list text:style-name="id1-3-2-1-1-37">
              <text:list-item text:style-override="id1-3-2-1-1-37-1">
                <text:number>1.</text:number>
                <text:p text:style-name="al">Bij overlijden van de debiteur beëindigt de gemeente Coevorden de automatische incasso niet.</text:p>
              </text:list-item>
              <text:list-item text:style-override="id1-3-2-1-1-37-2">
                <text:number>2.</text:number>
                <text:p text:style-name="al">De erfgenamen kunnen de automatische incasso beëindigen met de rode kaart.</text:p>
              </text:list-item>
            </text:list>
            <text:p text:style-name="tussenkopcur">
            <text:span text:style-name="nadrukvet">Artikel 9</text:span>
            <text:span text:style-name="nadrukvet">. Echtscheiding</text:span>
          </text:p>
            <text:list text:style-name="id1-3-2-1-1-39">
              <text:list-item text:style-override="id1-3-2-1-1-39-1">
                <text:number>1.</text:number>
                <text:p text:style-name="al">Bij echtscheiding, ontbinding van de samenlevingsovereenkomst of vertrek van de debiteur beëindigt de gemeente Coevorden de automatische incasso niet.</text:p>
              </text:list-item>
              <text:list-item text:style-override="id1-3-2-1-1-39-2">
                <text:number>2.</text:number>
                <text:p text:style-name="al">Als door de echtscheiding, ontbinding van de samenlevingsovereenkomst of vertrek van de debiteur niet meer kan worden geïncasseerd van het rekeningnummer waarvoor de machtiging is afgegeven, dan kan de debiteur zo spoedig mogelijk een rekeningnummer mee te delen waarop de automatische incasso in plaats daarvan kan plaatsvinden.</text:p>
              </text:list-item>
              <text:list-item text:style-override="id1-3-2-1-1-39-3">
                <text:number>3.</text:number>
                <text:p text:style-name="al">De automatische incasso kan worden beëindigd met de rode kaart.</text:p>
              </text:list-item>
            </text:list>
            <text:p text:style-name="tussenkopcur">
            <text:span text:style-name="nadrukvet">Artikel 10</text:span>
            <text:span text:style-name="nadrukvet">. Beëindiging van de incasso-overeenkomst door de </text:span>
            <text:span text:style-name="nadrukvet">debiteur</text:span>
          </text:p>
            <text:p text:style-name="common-al">De automatische incasso kan door de debiteur te allen tijde worden stopgezet door toezending van de rode kaart aan de gemeente Coevorden. De vordering komt hiermee niet te vervallen. </text:p>
            <text:p text:style-name="tussenkopcur">
            <text:span text:style-name="nadrukvet">Artikel 1</text:span>
            <text:span text:style-name="nadrukvet">1</text:span>
            <text:span text:style-name="nadrukvet">. Gevolgen van beëindiging automatische incasso</text:span>
            <text:span text:style-name="nadrukvet"> debiteur</text:span>
          </text:p>
            <text:p text:style-name="common-al">Als de automatische incasso wordt beëindigd, worden de vervaltermijnen die van toepassing zijn bij het niet deelnemen aan automatische incasso zoals genoemd in de verordening weer van kracht. Ingeval de in de verordening vermelde laatste vervaldag inmiddels is verstreken, moet de debiteur het restantbedrag direct voldoen. Voldoet de debiteur niet aan deze verplichting, dan kunnen zonder waarschuwing vooraf de nodige wettelijke invorderingsmaatregelen worden getroffen conform het Debiteurenbeleid. De kosten van deze invorderingsmaatregelen komen voor rekening van de debiteur.</text:p>
            <text:p text:style-name="tussenkopcur">
            <text:span text:style-name="nadrukvet">Artikel </text:span>
            <text:span text:style-name="nadrukvet">12</text:span>
            <text:span text:style-name="nadrukvet">. Slotbepaling</text:span>
          </text:p>
            <text:list text:style-name="id1-3-2-1-1-45">
              <text:list-item text:style-override="id1-3-2-1-1-45-1">
                <text:number>1.</text:number>
                <text:p text:style-name="al">Deze beleidsregels treden per 1 januari 2015 in werking.</text:p>
              </text:list-item>
              <text:list-item text:style-override="id1-3-2-1-1-45-2">
                <text:number>2.</text:number>
                <text:p text:style-name="al">De beleidsregels “automatische incasso , zoals vastgesteld bij besluit van 22 december 2009 worden ingetrokken. Deze beleidsregels worden aangehaald als “Beleidsregels automatische incasso”. </text:p>
              </text:list-item>
            </text:list>
            <text:p text:style-name="common-al"/>
            <text:p text:style-name="common-al">Aldus vastgesteld in de vergadering van: 10 februari 2015,</text:p>
            <text:p text:style-name="common-al">Het college van burgemeester en wethouders van Coevorden;</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3381</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81</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81</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automatische incass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81</meta:user-defined>
    <meta:user-defined meta:name="OVERHEIDop.GmbID/DC.identifier">gmb-2015-13381</meta:user-defined>
    <meta:user-defined meta:name="OVERHEID.Gemeente/DC.creator">Coevorden</meta:user-defined>
    <meta:user-defined meta:name="OVERHEID.TaxonomieBeleidsagenda/OVERHEID.category">Bestuur | Gemeenten</meta:user-defined>
    <meta:user-defined meta:name="OVERHEID.TaxonomieBeleidsagenda/OVERHEID.category">Financiën | Belasting</meta:user-defined>
    <meta:user-defined meta:name="OVERHEID.TaxonomieBeleidsagenda/OVERHEID.category">Financiën | Inkomens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Beleidsregels</meta:user-defined>
    <meta:user-defined meta:name="OVERHEID.Gemeente/DCTERMS.publisher">Coevorden</meta:user-defined>
    <meta:user-defined meta:name="xs:date/OVERHEIDop.startdatum">2015-01-01</meta:user-defined>
    <meta:user-defined meta:name="OVERHEID.Gemeente/DC.spatial">Coevorden</meta:user-defined>
    <meta:user-defined meta:name="OVERHEIDop.versieInformatie"/>
  </office:meta>
</office:document-meta>
</file>