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en het terugsnoeien van drie bomen</text:p>
            <text:p text:style-name="common-al">Locatie: Valkkogerweg 14, 1744 GA in Sint Maarten</text:p>
            <text:p text:style-name="common-al">Kenmerk: O-14-0506</text:p>
            <text:p text:style-name="common-al">Verzonden: 1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7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7</meta:user-defined>
    <meta:user-defined meta:name="OVERHEIDop.GmbID/DC.identifier">gmb-2015-133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A 14</meta:user-defined>
    <meta:user-defined meta:name="OVERHEIDop.woonplaats">Sint Maarten</meta:user-defined>
    <meta:user-defined meta:name="OVERHEIDop.straatnaam">Valkko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565 532240</meta:user-defined>
    <meta:user-defined meta:name="OVERHEIDop.versieInformatie"/>
  </office:meta>
</office:document-meta>
</file>