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Perceel: Oude Rijksweg 96 't Zand</text:p>
            <text:p text:style-name="common-al">Soort vergunning: drank- en horecavergunning</text:p>
            <text:p text:style-name="common-al">Datum besluit: 3 februari 2015</text:p>
            <text:p text:style-name="common-al">Zaaknummer: 14.014113</text:p>
            <text:p text:style-name="tussenkopcur"/>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7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5</meta:user-defined>
    <meta:user-defined meta:name="OVERHEIDop.GmbID/DC.identifier">gmb-2015-13375</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M 95</meta:user-defined>
    <meta:user-defined meta:name="OVERHEIDop.woonplaats">'t Zand</meta:user-defined>
    <meta:user-defined meta:name="OVERHEIDop.straatnaam">Oude Rijk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22 538988</meta:user-defined>
    <meta:user-defined meta:name="OVERHEIDop.versieInformatie"/>
  </office:meta>
</office:document-meta>
</file>