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knot-es en knotwilg</text:p>
            <text:p text:style-name="common-al">Locatie: Oostwal nabij nummer 21, 1747 EZ in Tuitjenhorn</text:p>
            <text:p text:style-name="common-al">Kenmerk: O-15-0026</text:p>
            <text:p text:style-name="common-al">Verzonden: 13 febr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3373</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73</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73</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373</meta:user-defined>
    <meta:user-defined meta:name="OVERHEIDop.GmbID/DC.identifier">gmb-2015-1337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7EZ 21</meta:user-defined>
    <meta:user-defined meta:name="OVERHEIDop.woonplaats">Tuitjenhorn</meta:user-defined>
    <meta:user-defined meta:name="OVERHEIDop.straatnaam">Oostwal</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746 527620</meta:user-defined>
    <meta:user-defined meta:name="OVERHEIDop.versieInformatie"/>
  </office:meta>
</office:document-meta>
</file>