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een wilg</text:p>
            <text:p text:style-name="common-al">Locatie: De Zeelt, nabij nummer 1, 1747 ET in Tuitjenhorn</text:p>
            <text:p text:style-name="common-al">Kenmerk: O-15-0023</text:p>
            <text:p text:style-name="common-al">Verzonden: 12 februari 2015</text:p>
            <text:p text:style-name="common-al">Vragen</text:p>
            <text:p text:style-name="common-al">Indien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13363</text:span><text:line-break/><text:date style:data-style-name="dag" text:fixed="true" text:date-value="2015-02-16"/><text:line-break/><text:date style:data-style-name="jaar" text:fixed="true" text:date-value="2015-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363</text:span><text:date style:data-style-name="nicedate" text:fixed="true" text:date-value="2015-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363</text:span><text:date style:data-style-name="nicedate" text:fixed="true" text:date-value="2015-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6</meta:user-defined>
    <meta:user-defined meta:name="OVERHEIDop.publicationIssue">13363</meta:user-defined>
    <meta:user-defined meta:name="OVERHEIDop.GmbID/DC.identifier">gmb-2015-13363</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7ET 1</meta:user-defined>
    <meta:user-defined meta:name="OVERHEIDop.woonplaats">Tuitjenhorn</meta:user-defined>
    <meta:user-defined meta:name="OVERHEIDop.straatnaam">De Zeelt</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2300 528117</meta:user-defined>
    <meta:user-defined meta:name="OVERHEIDop.versieInformatie"/>
  </office:meta>
</office:document-meta>
</file>