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haagbeuk</text:p>
            <text:p text:style-name="common-al">Locatie: Dorpsstraat nabij nummer 37, 1747 HA in Tuitjenhorn</text:p>
            <text:p text:style-name="common-al">Kenmerk: O-15-0024</text:p>
            <text:p text:style-name="common-al">Verzonden: 13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361</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1</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1</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61</meta:user-defined>
    <meta:user-defined meta:name="OVERHEIDop.GmbID/DC.identifier">gmb-2015-1336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HA 37</meta:user-defined>
    <meta:user-defined meta:name="OVERHEIDop.woonplaats">Tuitjenhor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898 528050</meta:user-defined>
    <meta:user-defined meta:name="OVERHEIDop.versieInformatie"/>
  </office:meta>
</office:document-meta>
</file>