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Vijfhuizen, Fortwachter 24, 2141 EE, opbouw op de woning en twee veranda’s plaatsen, 09-02-2015, 2014-003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35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Vijfhuizen, Fortwachter 24, 2141 EE, opbouw op de woning en twee veranda’s plaatsen, 09-02-2015, 2014-0033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359</meta:user-defined>
    <meta:user-defined meta:name="OVERHEIDop.GmbID/DC.identifier">gmb-2015-133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272 484689</meta:user-defined>
    <meta:user-defined meta:name="OVERHEIDop.versieInformatie"/>
  </office:meta>
</office:document-meta>
</file>