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wilg</text:p>
            <text:p text:style-name="common-al">Locatie: Kastanjelaan voor nummer 22, 1744 LR in Sint Maarten</text:p>
            <text:p text:style-name="common-al">Kenmerk: O-15-0025</text:p>
            <text:p text:style-name="common-al">Verzonden: 13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5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57</meta:user-defined>
    <meta:user-defined meta:name="OVERHEIDop.GmbID/DC.identifier">gmb-2015-1335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LR 11</meta:user-defined>
    <meta:user-defined meta:name="OVERHEIDop.woonplaats">Sint Maarten</meta:user-defined>
    <meta:user-defined meta:name="OVERHEIDop.straatnaam">Kastanje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616 531563</meta:user-defined>
    <meta:user-defined meta:name="OVERHEIDop.versieInformatie"/>
  </office:meta>
</office:document-meta>
</file>