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de beslistermijn aanvraag omgevingsvergunning, Nieuw-Vennep, Broekemastraat 5, 2152 XB, dakkapel in het voor- en achterdakvlak plaatsen, 10-02-2015, 2014-0033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3355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55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Nieuw-Vennep, Broekemastraat 5, 2152 XB, dakkapel in het voor- en achterdakvlak plaatsen, 10-02-2015, 2014-00335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355</meta:user-defined>
    <meta:user-defined meta:name="OVERHEIDop.GmbID/DC.identifier">gmb-2015-1335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52XB 5</meta:user-defined>
    <meta:user-defined meta:name="OVERHEIDop.woonplaats">Nieuw-Vennep</meta:user-defined>
    <meta:user-defined meta:name="OVERHEIDop.straatnaam">Broekemastraat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3488 475783</meta:user-defined>
    <meta:user-defined meta:name="OVERHEIDop.versieInformatie"/>
  </office:meta>
</office:document-meta>
</file>