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Badhoevelaan 36, 1171 DD, dakopbouw plaatsen, intern verbouwen, woning uitbreiden aan de achterzijde, 11-02-2015, 2014-00290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3352</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52</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52</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Badhoevelaan 36, 1171 DD, dakopbouw plaatsen, intern verbouwen, woning uitbreiden aan de achterzijde, 11-02-2015, 2014-00290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52</meta:user-defined>
    <meta:user-defined meta:name="OVERHEIDop.GmbID/DC.identifier">gmb-2015-1335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DD 36</meta:user-defined>
    <meta:user-defined meta:name="OVERHEIDop.woonplaats">Badhoevedorp</meta:user-defined>
    <meta:user-defined meta:name="OVERHEIDop.straatnaam">Badhoeve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215 483888</meta:user-defined>
    <meta:user-defined meta:name="OVERHEIDop.versieInformatie"/>
  </office:meta>
</office:document-meta>
</file>