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ze-Leende;</text:p>
            <text:p text:style-name="al">gezien het voorstel van burgemeester en wethouders d.d. 4 november 2014, nr. 14.66;</text:p>
            <text:p text:style-name="al">gelet op:</text:p>
            <text:p text:style-name="al">Gemeentewet, art. 228a</text:p>
            <text:p text:style-name="al">b e s l u i t :</text:p>
            <text:p text:style-name="al">vast te stellen de:</text:p>
            <text:p text:style-name="al">
            <text:span text:style-name="nadrukvet">"Verordening op de heffing en invordering van rioolheffing</text:span>
            <text:span text:style-name="nadrukvet"> 201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3-2">
                <text:number>b.</text:number>
                <text:p text:style-name="al">perceel: een roerende of onroerende zaak of een zelfstandig gedeelte daarvan;</text:p>
              </text:list-item>
              <text:list-item text:style-override="id1-3-2-2-2-3-3">
                <text:number>a.</text:number>
                <text:p text:style-name="al">Brabant Water N.V.: Brabant Water naamloze vennootschap, gevestigd te Breda;</text:p>
              </text:list-item>
              <text:list-item text:style-override="id1-3-2-2-2-3-4">
                <text:number>b.</text:number>
                <text:p text:style-name="al">verbruiksperiode: de periode waarop de afrekening van Brabant Water N.V. betrekking heeft;</text:p>
              </text:list-item>
              <text:list-item text:style-override="id1-3-2-2-2-3-5">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text:p>
                <text:p text:style-name="al">	mede de zuivering van huishoudelijk afvalwater; en</text:p>
              </text:list-item>
              <text:list-item text:style-override="id1-3-2-2-3-3-2">
                <text:number>a.</text:number>
                <text:p text:style-name="al">de inzameling van afvloeiend hemelwater en de verwerking van het ingezamelde he-</text:p>
              </text:list-item>
            </text:list>
            <text:p text:style-name="al">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1.</text:number>
                <text:p text:style-name="al">Als gebruiker wordt aangemerkt: </text:p>
                <text:list text:style-name="id1-3-2-2-4-3-3">
                  <text:list-item text:style-override="id1-3-2-2-4-3-3-1">
                    <text:number>a.</text:number>
                    <text:p text:style-name="al">degene die naar de omstandigheden beoordeeld het perceel al dan niet</text:p>
                    <text:p text:style-name="al">		krachtens eigendom, bezit, beperkt recht of persoonlijk recht gebruikt;</text:p>
                  </text:list-item>
                  <text:list-item text:style-override="id1-3-2-2-4-3-3-2">
                    <text:number>a.</text:number>
                    <text:p text:style-name="al">ingeval een gedeelte van een eigendom - niet een gedeelte als bedoeld in artikel 4 -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water</text:p>
              </text:list-item>
            </text:list>
            <text:p text:style-name="al">dat in de aan het belastingtijdvak voorafgaande verbruiksperiode naar het perceel is toegevoerd of is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 text:style-name="id1-3-2-2-6-5">
              <text:list-item text:style-override="id1-3-2-2-6-5-1">
                <text:number>1.</text:number>
                <text:p text:style-name="al">Ingeval gebruik wordt gemaakt van een pompinstallatie moet die pompinstallatie zijn voorzien van een:</text:p>
                <text:list text:style-name="id1-3-2-2-6-5-1-3">
                  <text:list-item text:style-override="id1-3-2-2-6-5-1-3-1">
                    <text:number>a.</text:number>
                    <text:p text:style-name="al">watermeter, waarvan de hoeveelheid opgepompt water kan worden afgelezen, of</text:p>
                  </text:list-item>
                  <text:list-item text:style-override="id1-3-2-2-6-5-1-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7">
              <text:list-item text:style-override="id1-3-2-2-6-7-1">
                <text:number>1.</text:number>
                <text:p text:style-name="al">De op de voet van het derde lid berekende hoeveelheid toegevoerd of gepompt water wordt verminderd met de hoeveelheid water die niet als afvalwater is afgevoerd.</text:p>
              </text:list-item>
              <text:list-item text:style-override="id1-3-2-2-6-7-2">
                <text:number>2.</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2 bedraagt per maand van het belastingtijdvak bij </text:p>
            <text:p text:style-name="al">een waterverbruik per belastingtijdvak van:</text:p>
            <text:list text:style-name="id1-3-2-2-7-4">
              <text:list-item text:style-override="id1-3-2-2-7-4-1">
                <text:number>1.</text:number>
                <text:p text:style-name="al">minder dan  m	€ 18,97</text:p>
              </text:list-item>
              <text:list-item text:style-override="id1-3-2-2-7-4-2">
                <text:number>2.</text:number>
                <text:p text:style-name="al">m of meer, doch minder dan  m	€ 25,24</text:p>
              </text:list-item>
              <text:list-item text:style-override="id1-3-2-2-7-4-3">
                <text:number>1.</text:number>
                <text:p text:style-name="al">indien in een belastingtijdvak meer dan  m wordt afgevoerd, is boven het ingevolge het tweede lid verschuldigde bedrag een recht verschuldigd van € 25,24 per maand van het belastingtijdvak, voor elke hoeveelheid van  m of gedeelte daarvan waarmee de hoeveelheid van  m wordt overschreden.</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3">
                <text:number>2.</text:number>
                <text:p text:style-name="al">De belasting per kalenderjaar wordt geheven bij wege van aansl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 vastgesteld op 9 december 2013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het belastingtijdvak een verbruiksperiode is en deze niet gelijk is aan het kalenderjaar, vangt in afwijking in zoverre van artikel 7 eerste lid, het eerste belastingtijdvak waarvoor deze verordening geldt aan op 1 januari 2015 en eindigt dat belastingtijdvak op het moment dat de op 1 januari 2015 lopende verbruiksperiode eindig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text:p>
            <text:p text:style-name="al">Aldus vastgesteld in de openbare vergadering</text:p>
            <text:p text:style-name="al">van de raad voornoemd, d.d. 8 december 2014</text:p>
            <text:p text:style-name="al">, de voorzitter</text:p>
            <text:p text:style-name="al">,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33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35</meta:user-defined>
    <meta:user-defined meta:name="OVERHEIDop.GmbID/DC.identifier">gmb-2015-1335</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