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Olmenlaan 26, 1161 JW, werkplaats verbouwen, 11-02-2015, 2015-00036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4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Olmenlaan 26, 1161 JW, werkplaats verbouwen, 11-02-2015, 2015-00036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46</meta:user-defined>
    <meta:user-defined meta:name="OVERHEIDop.GmbID/DC.identifier">gmb-2015-133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W 26</meta:user-defined>
    <meta:user-defined meta:name="OVERHEIDop.woonplaats">Zwanenburg</meta:user-defined>
    <meta:user-defined meta:name="OVERHEIDop.straatnaam">Olm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00 487653</meta:user-defined>
    <meta:user-defined meta:name="OVERHEIDop.versieInformatie"/>
  </office:meta>
</office:document-meta>
</file>