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populier</text:p>
            <text:p text:style-name="common-al">Locatie: Schoenmakerspad naast nummer 1, 1741 XM in Schagen</text:p>
            <text:p text:style-name="last-al">Kenmerk: O-15-00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334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4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45</meta:user-defined>
    <meta:user-defined meta:name="OVERHEIDop.GmbID/DC.identifier">gmb-2015-1334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XM 1</meta:user-defined>
    <meta:user-defined meta:name="OVERHEIDop.woonplaats">Schagen</meta:user-defined>
    <meta:user-defined meta:name="OVERHEIDop.straatnaam">Schoenmakerspa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608 534482</meta:user-defined>
    <meta:user-defined meta:name="OVERHEIDop.versieInformatie"/>
  </office:meta>
</office:document-meta>
</file>