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Stevensweg 31, 2141 VL, blokhut plaatsen, 11-02-2015, 2015-000360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342</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2</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2</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Stevensweg 31, 2141 VL, blokhut plaatsen, 11-02-2015, 2015-00036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42</meta:user-defined>
    <meta:user-defined meta:name="OVERHEIDop.GmbID/DC.identifier">gmb-2015-133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VL 32</meta:user-defined>
    <meta:user-defined meta:name="OVERHEIDop.woonplaats">Vijfhuizen</meta:user-defined>
    <meta:user-defined meta:name="OVERHEIDop.straatnaam">Steven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393 485029</meta:user-defined>
    <meta:user-defined meta:name="OVERHEIDop.versieInformatie"/>
  </office:meta>
</office:document-meta>
</file>