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Vrijbuiterhof 22, 2132 TM, woning uitbreiden, 11-02-2015, 2015-000356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3340</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40</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40</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Vrijbuiterhof 22, 2132 TM, woning uitbreiden, 11-02-2015, 2015-00035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340</meta:user-defined>
    <meta:user-defined meta:name="OVERHEIDop.GmbID/DC.identifier">gmb-2015-1334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M 26</meta:user-defined>
    <meta:user-defined meta:name="OVERHEIDop.woonplaats">Hoofddorp</meta:user-defined>
    <meta:user-defined meta:name="OVERHEIDop.straatnaam">Vrijbuiterhof</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15 478871</meta:user-defined>
    <meta:user-defined meta:name="OVERHEIDop.versieInformatie"/>
  </office:meta>
</office:document-meta>
</file>