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irk Storklaan 25, 2132 PX, bedrijfshal uitbreiden, 11-02-2015, 2015-00036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338</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8</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8</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25, 2132 PX, bedrijfshal uitbreiden, 11-02-2015, 2015-00036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38</meta:user-defined>
    <meta:user-defined meta:name="OVERHEIDop.GmbID/DC.identifier">gmb-2015-133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2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623 478107</meta:user-defined>
    <meta:user-defined meta:name="OVERHEIDop.versieInformatie"/>
  </office:meta>
</office:document-meta>
</file>