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Glaslaan 30A , het aanleggen van een in/uitri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</text:span>
            <text:span text:style-name="nadrukvet">Buinen</text:span>
          </text:p>
            <text:p text:style-name="last-al">Glaslaan 30A, 9521GG, het aanleggen van een in/uitrit, 224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333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3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3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Glaslaan 30A , het aanleggen van een in/uitri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36</meta:user-defined>
    <meta:user-defined meta:name="OVERHEIDop.GmbID/DC.identifier">gmb-2015-13336</meta:user-defined>
    <meta:user-defined meta:name="OVERHEID.Gemeente/DC.creator">Borger-Odoorn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GG 30a</meta:user-defined>
    <meta:user-defined meta:name="OVERHEIDop.woonplaats">Nieuw-Buinen</meta:user-defined>
    <meta:user-defined meta:name="OVERHEIDop.straatnaam">Glas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11</meta:user-defined>
    <meta:user-defined meta:name="xs:date/OVERHEIDop.einddatum">2015-03-24</meta:user-defined>
    <meta:user-defined meta:name="OVERHEID.EPSG28992/DC.spatial">261253 554277</meta:user-defined>
    <meta:user-defined meta:name="OVERHEIDop.versieInformatie"/>
  </office:meta>
</office:document-meta>
</file>