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osweg 19, 2131 LX, deurkozijnen dichtmaken, 11-02-2015, 2015-000361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3334</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34</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34</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osweg 19, 2131 LX, deurkozijnen dichtmaken, 11-02-2015, 2015-00036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334</meta:user-defined>
    <meta:user-defined meta:name="OVERHEIDop.GmbID/DC.identifier">gmb-2015-133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LX 19</meta:user-defined>
    <meta:user-defined meta:name="OVERHEIDop.woonplaats">Hoofddorp</meta:user-defined>
    <meta:user-defined meta:name="OVERHEIDop.straatnaam">Bo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704 481719</meta:user-defined>
    <meta:user-defined meta:name="OVERHEIDop.versieInformatie"/>
  </office:meta>
</office:document-meta>
</file>