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600, 2135 AA, reclame plaatsen, 11-02-2015, 2015-00036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33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00, 2135 AA, reclame plaatsen, 11-02-2015, 2015-00036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31</meta:user-defined>
    <meta:user-defined meta:name="OVERHEIDop.GmbID/DC.identifier">gmb-2015-133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0</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624 478535</meta:user-defined>
    <meta:user-defined meta:name="OVERHEIDop.versieInformatie"/>
  </office:meta>
</office:document-meta>
</file>