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Besluit uniforme saneringen (Broersveld, Herenpad en Groenendal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6 februari 2015 de volgende melding als bedoeld in de artikelen 28 en 39b van de Wet bodembescherming is ontvangen van team Projecten van de gemeente Schiedam.</text:p>
            <text:p text:style-name="common-al"/>
            <text:p text:style-name="common-al">Deze melding betreft het voornemen de bodem op de locatie Broersveld, Herenpad en Groenendal (postcode 3111 LM) kadastraal bekend gemeente Schiedam sectie B nummers 3802, 3865, 3872 en 2230 (allen gedeeltelijk) bekend onder de code AA060601621 te saneren volgens het Besluit Uniforme Saneringen categorie tijdelijk uitplaatsen (art. 1.3.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text:p>
            <text:p text:style-name="common-al">14 010.</text:p>
            <text:p text:style-name="common-al"/>
            <text:p text:style-name="last-al">Wbb-code: AA0606016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32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luit uniforme saneringen (Broersveld, Herenpad en Groenendal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27</meta:user-defined>
    <meta:user-defined meta:name="OVERHEIDop.GmbID/DC.identifier">gmb-2015-13327</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LP 10a</meta:user-defined>
    <meta:user-defined meta:name="OVERHEIDop.woonplaats">Schiedam</meta:user-defined>
    <meta:user-defined meta:name="OVERHEIDop.straatnaam">Herenpad</meta:user-defined>
    <meta:user-defined meta:name="OVERHEID.PostcodeHuisnummer/OVERHEIDop.postcodeHuisnummer">3111LK 104a</meta:user-defined>
    <meta:user-defined meta:name="OVERHEIDop.woonplaats">Schiedam</meta:user-defined>
    <meta:user-defined meta:name="OVERHEIDop.straatnaam">Broersveld</meta:user-defined>
    <meta:user-defined meta:name="OVERHEID.PostcodeHuisnummer/OVERHEIDop.postcodeHuisnummer">3111LM 3</meta:user-defined>
    <meta:user-defined meta:name="OVERHEIDop.woonplaats">Schiedam</meta:user-defined>
    <meta:user-defined meta:name="OVERHEIDop.straatnaam">Groenendal</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06 436873</meta:user-defined>
    <meta:user-defined meta:name="OVERHEID.EPSG28992/DC.spatial">87172 436886</meta:user-defined>
    <meta:user-defined meta:name="OVERHEID.EPSG28992/DC.spatial">87145 436710</meta:user-defined>
    <meta:user-defined meta:name="OVERHEIDop.versieInformatie"/>
  </office:meta>
</office:document-meta>
</file>