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Westeinde 15, Venhuizen (OV858/2422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voeren van werkzaamheden in verband met archeologische waarden. Zoals deze archeologische waarden zijn genoemd in het bestemmingsplan op het perceel Westeinde 15 in Venhuizen. De vergunning is verzonden op 10 febr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13324</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4</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24</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inde 15, Venhuizen (OV858/2422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6</meta:user-defined>
    <meta:user-defined meta:name="OVERHEIDop.publicationIssue">13324</meta:user-defined>
    <meta:user-defined meta:name="OVERHEIDop.GmbID/DC.identifier">gmb-2015-13324</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CZ 15</meta:user-defined>
    <meta:user-defined meta:name="OVERHEIDop.woonplaats">Venhuizen</meta:user-defined>
    <meta:user-defined meta:name="OVERHEIDop.straatnaam">Westeinde</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109 519428</meta:user-defined>
    <meta:user-defined meta:name="OVERHEIDop.versieInformatie"/>
  </office:meta>
</office:document-meta>
</file>