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esluit uniforme saneringen (Beurssluis/Nieuwe Sluisstraat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 februari 2015 de volgende melding als bedoeld in de artikelen 28 en 39b van de Wet bodembescherming is ontvangen van team Projecten van de gemeente Schiedam.</text:p>
            <text:p text:style-name="common-al"/>
            <text:p text:style-name="common-al">Deze melding betreft het voornemen de bodem op de locatie Beurssluis/Nieuwe Sluisstraat (postcode 3111PJ) kadastraal bekend gemeente Schiedam sectie A nummer 1153 (gedeeltelijk) en sectie C nummer 806 (gedeeltelijk) bekend onder de code AA060602009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last-al">Wbb-code: AA0606020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32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luit uniforme saneringen (Beurssluis/Nieuwe Sluis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21</meta:user-defined>
    <meta:user-defined meta:name="OVERHEIDop.GmbID/DC.identifier">gmb-2015-13321</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J 2b</meta:user-defined>
    <meta:user-defined meta:name="OVERHEIDop.woonplaats">Schiedam</meta:user-defined>
    <meta:user-defined meta:name="OVERHEIDop.straatnaam">Nieuwe Slui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83 437069</meta:user-defined>
    <meta:user-defined meta:name="OVERHEIDop.versieInformatie"/>
  </office:meta>
</office:document-meta>
</file>