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ophogen van het perceel met schone grond tot oorspronkelijke maaiveldhoogte, Kadastraal perceel bekend als sectie AC perceelnummers 1351, 947 en 949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ophogen van het perceel met schone grond tot oorspronkelijke maaiveldhoogte</text:p>
              </text:list-item>
              <text:list-item text:style-override="id1-3-2-1-1-3-2">
                <text:number>•</text:number>
                <text:p text:style-name="al">Locatie: Kadastraal perceel bekend als sectie AC perceelnummers 1351, 947 en 949</text:p>
              </text:list-item>
              <text:list-item text:style-override="id1-3-2-1-1-3-3">
                <text:number>•</text:number>
                <text:p text:style-name="al">Datum besluit: 23 december 2014</text:p>
              </text:list-item>
              <text:list-item text:style-override="id1-3-2-1-1-3-4">
                <text:number>•</text:number>
                <text:p text:style-name="al">Door dit besluit is de nieuwe uiterste beslistermijn: 9 februari 2015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332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ophogen van het perceel met schone grond tot oorspronkelijke maaiveldhoogte, Kadastraal perceel bekend als sectie AC perceelnummers 1351, 947 en 949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332</meta:user-defined>
    <meta:user-defined meta:name="OVERHEIDop.GmbID/DC.identifier">gmb-2015-1332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cht</meta:user-defined>
    <meta:user-defined meta:name="OVERHEIDop.straatnaam">Hoog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507 343944</meta:user-defined>
    <meta:user-defined meta:name="OVERHEIDop.versieInformatie"/>
  </office:meta>
</office:document-meta>
</file>