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Thorbec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horbeckestraat 14</text:p>
            <text:p text:style-name="common-al">Voor: bouwen carport, datum ontvangst 5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33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Thorbeck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331</meta:user-defined>
    <meta:user-defined meta:name="OVERHEIDop.GmbID/DC.identifier">gmb-2015-133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J 12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59 444370</meta:user-defined>
    <meta:user-defined meta:name="OVERHEIDop.versieInformatie"/>
  </office:meta>
</office:document-meta>
</file>