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DUTCH STREET CUP, 28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text:span>
            <text:span text:style-name="nadrukvet">IN HET KADER VAN DE ALGEMENE PLAATSELIJKE VERORDENING</text:span>
            <text:span text:style-name="nadrukvet"/>
          </text:p>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Off Screen </text:span>
            <text:span text:style-name="nadrukvet"/>
            <text:span text:style-name="nadrukvet"/>vraagt een evenementenvergunning voor het<text:span text:style-name="nadrukvet"/> organiseren van Dutch Street Cup <text:span text:style-name="nadrukvet"/>op<text:span text:style-name="nadrukvet"/><text:span text:style-name="nadrukvet"/><text:span text:style-name="nadrukvet"/><text:span text:style-name="nadrukvet"/><text:span text:style-name="nadrukvet"/><text:span text:style-name="nadrukvet"> 28 maart 2015,</text:span><text:span text:style-name="nadrukvet"/> locatie <text:span text:style-name="nadrukvet"/><text:span text:style-name="nadrukvet"/><text:span text:style-name="nadrukvet"/><text:span text:style-name="nadrukvet"/><text:span text:style-name="nadrukvet"> Grote Kerkplein</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329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9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9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DUTCH STREET CUP, 28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293</meta:user-defined>
    <meta:user-defined meta:name="OVERHEIDop.GmbID/DC.identifier">gmb-2015-1329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830 502859</meta:user-defined>
    <meta:user-defined meta:name="OVERHEIDop.versieInformatie"/>
  </office:meta>
</office:document-meta>
</file>