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EN VAN PRINSTERERLAAN 5,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roen van Prinstererlaan 5</text:span>
            <text:span text:style-name="nadrukvet">– </text:span>voor het plaatsen van een dakkapel, verzonden op 11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29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 VAN PRINSTERERLAAN 5,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290</meta:user-defined>
    <meta:user-defined meta:name="OVERHEIDop.GmbID/DC.identifier">gmb-2015-1329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BA 5</meta:user-defined>
    <meta:user-defined meta:name="OVERHEIDop.woonplaats">Zwolle</meta:user-defined>
    <meta:user-defined meta:name="OVERHEIDop.straatnaam">Groen van Prinster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035 500272</meta:user-defined>
    <meta:user-defined meta:name="OVERHEIDop.versieInformatie"/>
  </office:meta>
</office:document-meta>
</file>