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Boomstraat 2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2</text:p>
            <text:p text:style-name="common-al">Uiterste beslistermijn 2 april 2015</text:p>
            <text:p text:style-name="common-al">Het plaatsen van 24 zonnepanelen in veldopstelling</text:p>
            <text:p text:style-name="common-al">Reguliere procedure voor de activiteit: bouw en planologische afwl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27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7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7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oomstraat 2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77</meta:user-defined>
    <meta:user-defined meta:name="OVERHEIDop.GmbID/DC.identifier">gmb-2015-1327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ND 29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2274 402691</meta:user-defined>
    <meta:user-defined meta:name="OVERHEIDop.versieInformatie"/>
  </office:meta>
</office:document-meta>
</file>