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office:automatic-styles>
  <office:body>
    <office:text>
      <text:p text:style-name="new_page_staatscourant"/>
      <text:p text:style-name="single-kop-titel">Vaststelling Gebiedsaanwijzing en beleidsregeling Woon- en Leefklimaat regelin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burgemeester op 10 december 2014 de Gebiedsaanwijzing en beleidsregeling Woon- en Leefklimaat regeling 2014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Het aanwijzingsbesluit en de beleidsregels worden van kracht met ingang van d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Het is voor belanghebbenden mogelijk om op grond van de Algemene wet bestuursrecht tegen het besluit waarin de gebieden worden aangewezen waarop de verbodsbepaling van artikel 2:20 van de Algemene Plaatselijke Verordening Breda 2014 van toepassing is, een bezwaarschrift in te dienen. Dit moet binnen zes weken na deze bekendmaking schriftelijk ingediend worden en gericht zijn aan burgemeester van de gemeente Breda, t.a.v. Adviescommissie bezwaarschriften, Postbus 90156, 4800 RH te Breda. In het ondertekende bezwaarschrift moet het volgende zijn opgenomen:</text:p>
              <text:list text:style-name="id1-3-2-2-3-2-2">
                <text:list-item text:style-override="id1-3-2-2-3-2-2-1">
                  <text:number>•</text:number>
                  <text:p text:style-name="al">naam, adres, telefoonnummer en e-mailadres;</text:p>
                </text:list-item>
                <text:list-item text:style-override="id1-3-2-2-3-2-2-2">
                  <text:number>•</text:number>
                  <text:p text:style-name="al">de datum waarop het bezwaarschrift wordt ingediend;</text:p>
                </text:list-item>
                <text:list-item text:style-override="id1-3-2-2-3-2-2-3">
                  <text:number>•</text:number>
                  <text:p text:style-name="al">een omschrijving van het besluit waartegen bezwaar wordt gemaakt (nummer Gemeenteblad);</text:p>
                </text:list-item>
                <text:list-item text:style-override="id1-3-2-2-3-2-2-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p text:style-name="hoofdstuk_bottom"/>
          </text:section>
          <text:section text:name="hoofdstuk_id1-3-2-2-4" text:style-name="hoofdstuk">
            <text:p text:style-name="hoofdstuk_kop">Ter inzage</text:p>
            <text:section text:name="structuurtekst_id1-3-2-2-4-2" text:style-name="structuurtekst">
              <text:p text:style-name="al">Het aanwijzingsbesluit en de beleidsregels liggen gedurende zes weken ter inzage bij de Infobalie in het Stadskantoor, Claudius Prinsenlaan 10 te Breda. Een digitale versie is bij deze bekendmaking als bijlage te openen.</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1327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7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7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biedsaanwijzing en beleidsregeling Woon- en Leefklimaat regelin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74</meta:user-defined>
    <meta:user-defined meta:name="OVERHEIDop.GmbID/DC.identifier">gmb-2015-13274</meta:user-defined>
    <meta:user-defined meta:name="OVERHEID.Gemeente/DC.creator">Breda</meta:user-defined>
    <meta:user-defined meta:name="OVERHEID.TaxonomieBeleidsagenda/OVERHEID.category">Openbare orde en veiligheid | Criminaliteit</meta:user-defined>
    <meta:user-defined meta:name="OVERHEIDop.referentienummer">Kenmerk 425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op.externeBijlage">exb-2015-3961</meta:user-defined>
    <meta:user-defined meta:name="OVERHEID.Gemeente/DC.spatial">Leusden</meta:user-defined>
    <meta:user-defined meta:name="OVERHEID.Gemeente/DC.spatial">Breda</meta:user-defined>
    <meta:user-defined meta:name="OVERHEIDop.versieInformatie"/>
  </office:meta>
</office:document-meta>
</file>