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heffing van de verkeersregels: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Naam vergunning: Ontheffing van de Verkeersregels</text:p>
            <text:p text:style-name="common-al">Locatie: Arnhem</text:p>
            <text:p text:style-name="common-al">Datum: 12 februari 2015 t/m 12 februari 2018</text:p>
            <text:p text:style-name="common-al">Dossiernummer: 2015-02-00672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3273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273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273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van de verkeersregels: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3273</meta:user-defined>
    <meta:user-defined meta:name="OVERHEIDop.GmbID/DC.identifier">gmb-2015-13273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DG 38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2-12</meta:user-defined>
    <meta:user-defined meta:name="xs:date/OVERHEIDop.einddatum">2018-02-12</meta:user-defined>
    <meta:user-defined meta:name="OVERHEID.EPSG28992/DC.spatial">190977 443566</meta:user-defined>
    <meta:user-defined meta:name="OVERHEIDop.versieInformatie"/>
  </office:meta>
</office:document-meta>
</file>