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asket 11, 13, 15, 17, 33, 35 en 3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6</text:p>
            <text:p text:style-name="common-al">Verleend op 12 februari 2015</text:p>
            <text:p text:style-name="common-al">het oprichten van 6 twee onder een kap woningen en 1 vrijstaande woning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3272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7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7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sket 11, 13, 15, 17, 33, 35 en 37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272</meta:user-defined>
    <meta:user-defined meta:name="OVERHEIDop.GmbID/DC.identifier">gmb-2015-1327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n Dungen</meta:user-defined>
    <meta:user-defined meta:name="OVERHEIDop.straatnaam">Baske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16</meta:user-defined>
    <meta:user-defined meta:name="xs:date/OVERHEIDop.einddatum">2015-04-13</meta:user-defined>
    <meta:user-defined meta:name="OVERHEID.EPSG28992/DC.spatial">154283 409058</meta:user-defined>
    <meta:user-defined meta:name="OVERHEIDop.versieInformatie"/>
  </office:meta>
</office:document-meta>
</file>