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ildriezendijk nabij nr. 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februari 2015 de volgende aanvraag voor een omgevingsvergunning hebben ontvangen:</text:p>
            <text:p text:style-name="common-al">Wildriezendijk nabij nr. 2 Laren, het kappen van een peppel, nr. 2015-003107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325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5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5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ildriezendijk nabij nr.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253</meta:user-defined>
    <meta:user-defined meta:name="OVERHEIDop.GmbID/DC.identifier">gmb-2015-1325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3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6870 469938</meta:user-defined>
    <meta:user-defined meta:name="OVERHEIDop.versieInformatie"/>
  </office:meta>
</office:document-meta>
</file>