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5-1-1">
      <style:table-column-properties style:rel-column-width="36*"/>
    </style:style>
    <style:style style:family="table-column" style:parent-style-name="colspec" style:name="id1-3-2-2-1-4-5-1-2">
      <style:table-column-properties style:rel-column-width="64*"/>
    </style:style>
    <text:list-style style:name="id1-3-2-2-1-4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6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Werkko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Het college  van burgemeester en wethouders van de gemeente Gennep,</text:p>
              <text:p text:style-name="al"/>
              <text:p text:style-name="al">Gelet op artikel 3.1 van de Collectieve Arbeidsvoorwaardenregeling;</text:p>
              <text:p text:style-name="al"/>
              <text:p text:style-name="al">Besluit: vaststellen “Regeling Werkkosten”</text:p>
              <text:p text:style-name="al"/>
              <text:p text:style-name="al">1.<text:span text:style-name="nadrukvet"> BEGRIPSBEPALINGEN</text:span></text:p>
              <text:p text:style-name="al"/>
              <text:p text:style-name="al">
              <text:span text:style-name="nadrukcur">medewerker</text:span>: de ambtenaar in de zin van de CAR-UWO; de werknemer waarmee een arbeidsovereenkomst naar burgerlijk recht is afgesloten als bedoeld in artikel 2:5:1 van de CAR-UWO.</text:p>
              <text:p text:style-name="al"/>
              <text:p text:style-name="al">
              <text:span text:style-name="nadrukcur">werkgever</text:span>: de gemeente Gennep.</text:p>
              <text:p text:style-name="al"/>
              <text:p text:style-name="al">
              <text:span text:style-name="nadrukcur">reiskosten woon-werk: </text:span>de reiskosten die een medewerker, die een afstand woon-werk moet overbruggen, fiscaal gezien als onbelaste vergoeding mag ontvangen.</text:p>
              <text:p text:style-name="al"/>
              <text:p text:style-name="al">
              <text:span text:style-name="nadrukcur">vergoeding woon-werk: </text:span>de bruto vergoeding voor woon-werk die door de gemeente Gennep ter beschikking wordt gesteld en ingezet kan worden voor de uitruil van netto reiskosten woon-werk.</text:p>
              <text:p text:style-name="al"/>
              <text:p text:style-name="al">
              <text:span text:style-name="nadrukcur">bronnen voor uitruil:</text:span> bruto inkomensbestanddelen die de werknemer kan inzetten als uitruil voor de netto reiskosten woon-werk.</text:p>
              <text:p text:style-name="al"/>
              <text:p text:style-name="al">
              <text:span text:style-name="nadrukcur">individueel keuzebudget:</text:span>jaarlijks vastgesteld netto budget dat de medewerker rechtstreeks kan gebruiken voor netto bestedingen die behoren tot het arbeidskostenforfait. </text:p>
              <text:p text:style-name="al"/>
              <text:p text:style-name="al">2.<text:span text:style-name="nadrukvet">KEUZEMODEL UITRUIL WOON-WERK VERKEER</text:span></text:p>
              <text:p text:style-name="al">
              <text:span text:style-name="nadrukvet"/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Recht op uitruil</text:p>
              <text:list text:style-name="id1-3-2-2-1-3-2">
                <text:list-item text:style-override="id1-3-2-2-1-3-2">
                  <text:number>1.</text:number>
                  <text:p text:style-name="al">Iedere medewerker heeft recht op de keuzemogelijkheden voor uitruil van netto kilometervergoeding zoals die in het kader van deze regeling worden aangeboden.</text:p>
                </text:list-item>
                <text:list-item text:style-override="id1-3-2-2-1-3-3">
                  <text:number>2.</text:number>
                  <text:p text:style-name="al">Deelname van de medewerker geschiedt op basis van vrijwilligheid.</text:p>
                </text:list-item>
                <text:list-item text:style-override="id1-3-2-2-1-3-4">
                  <text:number>3.</text:number>
                  <text:p text:style-name="al">Aanvragen moeten uiterlijk 1 april en/of 1 november van het betreffende kalenderjaar zijn ingediend middels het daarvoor vastgestelde formulier.</text:p>
                </text:list-item>
                <text:list-item text:style-override="id1-3-2-2-1-3-5">
                  <text:number>4.</text:number>
                  <text:p text:style-name="al">Het recht op uitruil wordt jaarlijks berekend. Indien een medewerker niet een volledig jaar heeft gewerkt, gelden de uitruilmogelijkheden naar rato van het dienstverband</text:p>
                  <text:p text:style-name="al"/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Bronnen voor uitruil</text:p>
              <text:list text:style-name="id1-3-2-2-1-4-2">
                <text:list-item text:style-override="id1-3-2-2-1-4-2-1">
                  <text:number>1.</text:number>
                  <text:p text:style-name="al">De medewerker geeft op het aanvraagformulier aan welke bronnen hij/zij wil inzetten voor de uitruil van zijn/haar reiskosten voor woon-werk verkeer. </text:p>
                </text:list-item>
                <text:list-item text:style-override="id1-3-2-2-1-4-2-2">
                  <text:number>2.</text:number>
                  <text:p text:style-name="al">De medewerker heeft daarbij de keuze uit de volgende bronnen:</text:p>
                  <text:list text:style-name="id1-3-2-2-1-4-2-2-3">
                    <text:list-item text:style-override="id1-3-2-2-1-4-2-2-3-1">
                      <text:number>a.</text:number>
                      <text:p text:style-name="al">Een persoonsgebonden budget van € 90,00 per jaar. </text:p>
                    </text:list-item>
                    <text:list-item text:style-override="id1-3-2-2-1-4-2-2-3-2">
                      <text:number>b.</text:number>
                      <text:p text:style-name="al">Een bruto budget ter compensatie van reiskosten woon-werk.</text:p>
                    </text:list-item>
                  </text:list>
                </text:list-item>
              </text:list>
              <text:p text:style-name="al">De uiteindelijke vergoeding is afhankelijk van het aantal kilometers woon-werk (ANWB Routeplanner) en het aantal dagen dat een medewerker per week werkzaam is in Gennep. De vergoeding per woon-werk afstand zijn:</text:p>
              <text:p text:style-name="al"/>
              <text:section text:name="table_id1-3-2-2-1-4-5" text:style-name="table">
                <text:p text:style-name="table_top"/>
                <table:table table:style-name="tgroup">
                  <table:table-column table:style-name="id1-3-2-2-1-4-5-1-1"/>
                  <table:table-column table:style-name="id1-3-2-2-1-4-5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Woonwerkafsta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goeding bij een 5 daagse werkweek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t 5 kilometer</text:p>
                    </table:table-cell>
                    <table:table-cell table:style-name="entry" table:number-rows-spanned="1" table:number-columns-spanned="1">
                      <text:p text:style-name="table_al">€ 228,--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tot 10 kilometer</text:p>
                    </table:table-cell>
                    <table:table-cell table:style-name="entry" table:number-rows-spanned="1" table:number-columns-spanned="1">
                      <text:p text:style-name="table_al">€ 711,--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tot 20 kilometer</text:p>
                    </table:table-cell>
                    <table:table-cell table:style-name="entry" table:number-rows-spanned="1" table:number-columns-spanned="1">
                      <text:p text:style-name="table_al">€ 1.156,--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en hoger</text:p>
                    </table:table-cell>
                    <table:table-cell table:style-name="entry" table:number-rows-spanned="1" table:number-columns-spanned="1">
                      <text:p text:style-name="table_al">€ 1.566,--</text:p>
                    </table:table-cell>
                  </table:table-row>
                </table:table>
                <text:p text:style-name="table_bottom"/>
              </text:section>
              <text:list text:style-name="id1-3-2-2-1-4-6">
                <text:list-item text:style-override="id1-3-2-2-1-4-6-1">
                  <text:number>c.</text:number>
                  <text:p text:style-name="al">Uitruil van (een deel van) de uitkering als bedoeld in 3:6 van de CAR/UWO (eindejaarsuitkering).</text:p>
                </text:list-item>
                <text:list-item text:style-override="id1-3-2-2-1-4-6-2">
                  <text:number>d.</text:number>
                  <text:p text:style-name="al">Uitruil van (een deel van) de vakantie-uitkering als bedoeld in 6:3 van de CAR/UWO, met uitzondering van het vakantiegeld op basis van het wettelijk minimum loon(naar rato van de weektaak).</text:p>
                </text:list-item>
                <text:list-item text:style-override="id1-3-2-2-1-4-6-3">
                  <text:number>e.</text:number>
                  <text:p text:style-name="al">De hoogte van het onder 2.2.a genoemde persoonlijke budget en de onder 2.2.b genoemde jaarlijkse vergoeding woon-werk blijven onveranderd tenzij het College een ander bedrag vaststelt.</text:p>
                  <text:p text:style-name="al"/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Verrekening en fiscale verantwoording</text:p>
              <text:list text:style-name="id1-3-2-2-1-5-2">
                <text:list-item text:style-override="id1-3-2-2-1-5-2">
                  <text:number>1.</text:number>
                  <text:p text:style-name="al">De door de medewerker gemaakte keuze voor de in artikel 2 bedoelde doelen en bronnen, worden binnen het desbetreffende kalenderjaar uitgevoerd. Hierbij zijn de mogelijkheden voor uitruil beperkt tot de bronnen, er kan geen overschrijding plaatsvinden.</text:p>
                </text:list-item>
                <text:list-item text:style-override="id1-3-2-2-1-5-3">
                  <text:number>2.</text:number>
                  <text:p text:style-name="al">De medewerker kan aangeven hoe het betreffende doel betaalbaar wordt gesteld. Hiervoor zijn de volgende 2 mogelijkheden:</text:p>
                  <text:list text:style-name="id1-3-2-2-1-5-3-3">
                    <text:list-item text:style-override="id1-3-2-2-1-5-3-3-1">
                      <text:number>a.</text:number>
                      <text:p text:style-name="al">Vergoeding van het betreffende doel wordt betaalbaar gesteld op het moment waarop normaal ook de aangegeven bron zou zijn uitbetaald.</text:p>
                    </text:list-item>
                    <text:list-item text:style-override="id1-3-2-2-1-5-3-3-2">
                      <text:number>b.</text:number>
                      <text:p text:style-name="al">Er wordt een maandelijkse netto vergoeding uitbetaald die gerelateerd is aan de hoogte van de feitelijke uitruil in het betreffende kalenderjaar.</text:p>
                    </text:list-item>
                  </text:list>
                </text:list-item>
                <text:list-item text:style-override="id1-3-2-2-1-5-4">
                  <text:number>3.</text:number>
                  <text:p text:style-name="al">Niet uitgeruilde bronnen worden op de reguliere wijze dan wel op het einde van het kalenderjaar uitbetaald. </text:p>
                </text:list-item>
                <text:list-item text:style-override="id1-3-2-2-1-5-5">
                  <text:number>4.</text:number>
                  <text:p text:style-name="al">Na een volledige afwezigheid van twee aaneensluitende kalendermaanden door ziekte, bijzonder verlof of anderzijds, stopt de vergoeding voor reiskosten woon-werk. Daarna zal de betaling van een onbelaste vaste reiskostenvergoeding pas weer plaatsvinden vanaf de eerste van de maand volgende op de maand van herstel of hervatting van de werkzaamheden.</text:p>
                  <text:p text:style-name="al"/>
                </text:list-item>
                <text:list-item text:style-override="id1-3-2-2-1-5-6">
                  <text:number>3.</text:number>
                  <text:p text:style-name="al">
                <text:span text:style-name="nadrukvet">INDIVIDUEEL KEUZEBUDGET</text:span>
              </text:p>
                  <text:p text:style-name="al">
                <text:span text:style-name="nadrukvet"/>
              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Recht op individueel keuzebudget</text:p>
              <text:list text:style-name="id1-3-2-2-1-6-2">
                <text:list-item text:style-override="id1-3-2-2-1-6-2">
                  <text:number>1.</text:number>
                  <text:p text:style-name="al">Iedere medewerker heeft recht op een volledig individueel keuzebudget dat jaarlijks door het college wordt vastgesteld. </text:p>
                </text:list-item>
                <text:list-item text:style-override="id1-3-2-2-1-6-3">
                  <text:number>2.</text:number>
                  <text:p text:style-name="al">Het individuele keuzebudget voor 2015 is vastgesteld op € 350,= netto, en wordt uitgekeerd in december van dat jaar na overhandiging van bewijsstukken met betrekking tot de besteding. </text:p>
                </text:list-item>
                <text:list-item text:style-override="id1-3-2-2-1-6-4">
                  <text:number>3.</text:number>
                  <text:p text:style-name="al">Het keuzebudget kan vrij besteed worden voor de netto verstrekkingen die toebehoren aan het arbeidskostenforfait (vrije ruimte) van de Werkkostenregeling, zoals:</text:p>
                  <text:list text:style-name="id1-3-2-2-1-6-4-3">
                    <text:list-item text:style-override="id1-3-2-2-1-6-4-3-1">
                      <text:number>a.</text:number>
                      <text:p text:style-name="al">Een fiets.</text:p>
                    </text:list-item>
                    <text:list-item text:style-override="id1-3-2-2-1-6-4-3-2">
                      <text:number>b.</text:number>
                      <text:p text:style-name="al">Vakbondscontributie.</text:p>
                    </text:list-item>
                    <text:list-item text:style-override="id1-3-2-2-1-6-4-3-3">
                      <text:number>c.</text:number>
                      <text:p text:style-name="al">Verbetering gezondheid: afslankcursus, cursus stoppen met roken, fitness abonnement.</text:p>
                    </text:list-item>
                    <text:list-item text:style-override="id1-3-2-2-1-6-4-3-4">
                      <text:number>d.</text:number>
                      <text:p text:style-name="al">Elektronica en computerapparatuur voor privégebruik.</text:p>
                      <text:p text:style-name="al"/>
                    </text:list-item>
                  </text:list>
                </text:list-item>
                <text:list-item text:style-override="id1-3-2-2-1-6-5">
                  <text:number>4.</text:number>
                  <text:p text:style-name="al">
                <text:span text:style-name="nadrukvet">OVERIGE BEPALINGEN</text:span>
              </text:p>
                  <text:p text:style-name="al">
                <text:span text:style-name="nadrukvet"/>
              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</text:p>
              <text:p text:style-name="al">Voor gevallen waarin deze regeling niet of niet naar billijkheid voorziet, treffen burgemeester en wethouders een bijzondere regeling.</text:p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</text:p>
              <text:list text:style-name="id1-3-2-2-1-8-2">
                <text:list-item text:style-override="id1-3-2-2-1-8-2">
                  <text:number>1.</text:number>
                  <text:p text:style-name="al">Deze regeling treedt in werking op 1-1-2015 en kan worden aangehaald als de Regeling Werkkosten 2015.</text:p>
                </text:list-item>
                <text:list-item text:style-override="id1-3-2-2-1-8-3">
                  <text:number>2.</text:number>
                  <text:p text:style-name="al">De Cafetariaregeling wordt ingetrokken per gelijke datum.</text:p>
                  <text:p text:style-name="al"/>
                  <text:p text:style-name="al"> Aldus besloten in de openbare vergadering van 16 december 2014.</text:p>
                  <text:p text:style-name="al">Het college voornoemd,</text:p>
                  <text:p text:style-name="al"/>
                  <text:p text:style-name="al"> P.J.H.M. de Koning, voorzitter</text:p>
                  <text:p text:style-name="al"> J.M. Nijland, secretaris</text:p>
                </text:list-item>
              </text:list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3250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Werkko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50</meta:user-defined>
    <meta:user-defined meta:name="OVERHEIDop.GmbID/DC.identifier">gmb-2015-13250</meta:user-defined>
    <meta:user-defined meta:name="OVERHEID.Gemeente/DC.creator">Gennep</meta:user-defined>
    <meta:user-defined meta:name="OVERHEID.TaxonomieBeleidsagenda/OVERHEID.category">Bestuur | Gemeenten</meta:user-defined>
    <meta:user-defined meta:name="OVERHEIDop.referentienummer">164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Beleidsregels</meta:user-defined>
    <meta:user-defined meta:name="OVERHEID.Gemeente/DCTERMS.publisher">Gennep</meta:user-defined>
    <meta:user-defined meta:name="xs:date/OVERHEIDop.startdatum">2015-01-01</meta:user-defined>
    <meta:user-defined meta:name="OVERHEID.Gemeente/DC.spatial">Gennep</meta:user-defined>
    <meta:user-defined meta:name="OVERHEIDop.versieInformatie"/>
  </office:meta>
</office:document-meta>
</file>