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Uitrit Dalkruidlaan 11 t/m 16 en Geelsterlaan 21 t/m 24 te Peize, het aanleggen van 16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3242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42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42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rit Dalkruidlaan 11 t/m 16 en Geelsterlaan 21 t/m 24 te Peize, het aanleggen van 16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242</meta:user-defined>
    <meta:user-defined meta:name="OVERHEIDop.GmbID/DC.identifier">gmb-2015-13242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LN 11</meta:user-defined>
    <meta:user-defined meta:name="OVERHEIDop.woonplaats">Peize</meta:user-defined>
    <meta:user-defined meta:name="OVERHEIDop.straatnaam">Dalkruidlaan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8904 573540</meta:user-defined>
    <meta:user-defined meta:name="OVERHEIDop.versieInformatie"/>
  </office:meta>
</office:document-meta>
</file>