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uitgebreide procedure Florapark 14</text:p>
      <text:section text:name="zakelijke-mededeling_id1-3-2" text:style-name="zakelijke-mededeling">
        <text:section text:name="zakelijke-mededeling-tekst_id1-3-2-1" text:style-name="zakelijke-mededeling-tekst">
          <text:section text:name="tekst_id1-3-2-1-1" text:style-name="tekst">
            <text:p text:style-name="common-al">2013-01331, gedeeltelijk vernieuwen (bouw westelijke vleugel) en aanpassen terrein Bos en Vaartschool, verzonden 11 februari 2015</text:p>
            <text:p text:style-name="tussenkopcur">Omgevingsvergunning</text:p>
            <text:p text:style-name="common-al">Het college van B en W heeft de bovenstaande omgevingsvergunning op grond van de Wabo verleend (uitgebreide procedure):</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3237</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37</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37</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uitgebreide procedure Florapark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237</meta:user-defined>
    <meta:user-defined meta:name="OVERHEIDop.GmbID/DC.identifier">gmb-2015-1323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HK 14</meta:user-defined>
    <meta:user-defined meta:name="OVERHEIDop.woonplaats">Haarlem</meta:user-defined>
    <meta:user-defined meta:name="OVERHEIDop.straatnaam">Florapark</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164 487437</meta:user-defined>
    <meta:user-defined meta:name="OVERHEIDop.versieInformatie"/>
  </office:meta>
</office:document-meta>
</file>