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Spaubeekerstraat 76, 6191 H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ubeekerstraat 76, 6191 HP te Beek, het wijzigen van de voorgevel (Ingekomen 6 februari 2015, zaaknummer 2015020079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1323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3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3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Spaubeekerstraat 76, 6191 HP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236</meta:user-defined>
    <meta:user-defined meta:name="OVERHEIDop.GmbID/DC.identifier">gmb-2015-13236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HP 76</meta:user-defined>
    <meta:user-defined meta:name="OVERHEIDop.woonplaats">Beek</meta:user-defined>
    <meta:user-defined meta:name="OVERHEIDop.straatnaam">Spaubeeker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5184 328835</meta:user-defined>
    <meta:user-defined meta:name="OVERHEIDop.versieInformatie"/>
  </office:meta>
</office:document-meta>
</file>