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Raadhuisstraat 9, 6191 K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9, 6191 KA te Beek, het plaatsen van hekwerken bij de bestaande fietsenstalling (Ingekomen 6 februari 2015, zaaknummer 2015020080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1323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3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3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Raadhuisstraat 9, 6191 K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230</meta:user-defined>
    <meta:user-defined meta:name="OVERHEIDop.GmbID/DC.identifier">gmb-2015-13230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KB 22</meta:user-defined>
    <meta:user-defined meta:name="OVERHEIDop.woonplaats">Beek</meta:user-defined>
    <meta:user-defined meta:name="OVERHEIDop.straatnaam">Raadhuis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637 327808</meta:user-defined>
    <meta:user-defined meta:name="OVERHEIDop.versieInformatie"/>
  </office:meta>
</office:document-meta>
</file>