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es, Dorpsstraat 8, het wijzigen van agrarisch gebruik naar regulier bedrijfsgebru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</text:span>
          </text:p>
            <text:p text:style-name="common-al">Dorpsstraat 8 , 9536PD, </text:p>
            <text:p text:style-name="common-al"> het wijzigen van agrarisch gebruik naar regulier bedrijfsgebruik (101588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3224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24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24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, Dorpsstraat 8, het wijzigen van agrarisch gebruik naar regulier bedrijfsgebru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224</meta:user-defined>
    <meta:user-defined meta:name="OVERHEIDop.GmbID/DC.identifier">gmb-2015-13224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6PD 8</meta:user-defined>
    <meta:user-defined meta:name="OVERHEIDop.woonplaats">Ees</meta:user-defined>
    <meta:user-defined meta:name="OVERHEIDop.straatnaam">Dorps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11</meta:user-defined>
    <meta:user-defined meta:name="xs:date/OVERHEIDop.einddatum">2015-03-24</meta:user-defined>
    <meta:user-defined meta:name="OVERHEID.EPSG28992/DC.spatial">250375 547788</meta:user-defined>
    <meta:user-defined meta:name="OVERHEIDop.versieInformatie"/>
  </office:meta>
</office:document-meta>
</file>