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: voor het wijzigen van e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januari 2014. Verleend op 20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55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20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: voor het wijzigen van een agrarisch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8</meta:user-defined>
    <meta:user-defined meta:name="OVERHEIDop.GmbID/DC.identifier">gmb-2015-1320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