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Hoofdstraat 3 te Roderwolde, het kappen van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3206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06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06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Hoofdstraat 3 te Roderwolde, het kappen van 10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206</meta:user-defined>
    <meta:user-defined meta:name="OVERHEIDop.GmbID/DC.identifier">gmb-2015-13206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5PB 6</meta:user-defined>
    <meta:user-defined meta:name="OVERHEIDop.woonplaats">Roderwolde</meta:user-defined>
    <meta:user-defined meta:name="OVERHEIDop.straatnaam">Hoofdstraat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7241 576127</meta:user-defined>
    <meta:user-defined meta:name="OVERHEIDop.versieInformatie"/>
  </office:meta>
</office:document-meta>
</file>