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oudseweg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4</text:p>
            <text:p text:style-name="common-al">Verleend op 10 februari 2015</text:p>
            <text:p text:style-name="common-al">het herbouwen van de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205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0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udseweg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05</meta:user-defined>
    <meta:user-defined meta:name="OVERHEIDop.GmbID/DC.identifier">gmb-2015-132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K 12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4403 407516</meta:user-defined>
    <meta:user-defined meta:name="OVERHEIDop.versieInformatie"/>
  </office:meta>
</office:document-meta>
</file>