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Energiestraat nabij nr. 18: voor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anuari 2015. Verleend op 5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19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Energiestraat nabij nr. 18: voor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99</meta:user-defined>
    <meta:user-defined meta:name="OVERHEIDop.GmbID/DC.identifier">gmb-2015-1319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RA 16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896 526120</meta:user-defined>
    <meta:user-defined meta:name="OVERHEIDop.versieInformatie"/>
  </office:meta>
</office:document-meta>
</file>