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rinsel 54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9</text:p>
            <text:p text:style-name="common-al">Verleend op 05 februari 2015</text:p>
            <text:p text:style-name="common-al">het plaatsen van een nieuw kozijn bij een monument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18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8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8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nsel 54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80</meta:user-defined>
    <meta:user-defined meta:name="OVERHEIDop.GmbID/DC.identifier">gmb-2015-1318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P 54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4012 408274</meta:user-defined>
    <meta:user-defined meta:name="OVERHEIDop.versieInformatie"/>
  </office:meta>
</office:document-meta>
</file>