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mondseweg 1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093</text:p>
            <text:p text:style-name="common-al">Verleend op 05 februari 2015</text:p>
            <text:p text:style-name="common-al">het bouwen van een woonhuis met bijgebouwen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17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seweg 1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74</meta:user-defined>
    <meta:user-defined meta:name="OVERHEIDop.GmbID/DC.identifier">gmb-2015-1317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H 11</meta:user-defined>
    <meta:user-defined meta:name="OVERHEIDop.woonplaats">Gemonde</meta:user-defined>
    <meta:user-defined meta:name="OVERHEIDop.straatnaam">Gemond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3678 403942</meta:user-defined>
    <meta:user-defined meta:name="OVERHEIDop.versieInformatie"/>
  </office:meta>
</office:document-meta>
</file>