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raakven 7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6</text:p>
            <text:p text:style-name="common-al">Verleend op 05 februari 2015</text:p>
            <text:p text:style-name="common-al">het aanbouwen aan de achterzijde van de woning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3171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7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aakven 7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71</meta:user-defined>
    <meta:user-defined meta:name="OVERHEIDop.GmbID/DC.identifier">gmb-2015-1317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H 77</meta:user-defined>
    <meta:user-defined meta:name="OVERHEIDop.woonplaats">Berlicum</meta:user-defined>
    <meta:user-defined meta:name="OVERHEIDop.straatnaam">Braakve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5996 410148</meta:user-defined>
    <meta:user-defined meta:name="OVERHEIDop.versieInformatie"/>
  </office:meta>
</office:document-meta>
</file>