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omgevingsvergunning Grintweg 311, kappen van 5 fijn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rintweg 311, kappen van 5 fijnsparren, WABO-2015-0022, ontvangen op 11-02-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3164</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64</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64</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Grintweg 311, kappen van 5 fijn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164</meta:user-defined>
    <meta:user-defined meta:name="OVERHEIDop.GmbID/DC.identifier">gmb-2015-1316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4AR 311</meta:user-defined>
    <meta:user-defined meta:name="OVERHEIDop.woonplaats">Wageningen</meta:user-defined>
    <meta:user-defined meta:name="OVERHEIDop.straatnaam">Grint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2-11</meta:user-defined>
    <meta:user-defined meta:name="OVERHEID.EPSG28992/DC.spatial">174999 444770</meta:user-defined>
    <meta:user-defined meta:name="OVERHEIDop.versieInformatie"/>
  </office:meta>
</office:document-meta>
</file>