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echavenue 1, 1119 RA Schiphol-Rijk, CityAdds B.V., het plaatsen van een LED scherm op de gevel, 16-02-2015, 2014-0032761 (verleend op 12-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15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chavenue 1, 1119 RA Schiphol-Rijk, CityAdds B.V., het plaatsen van een LED scherm op de gevel, 16-02-2015, 2014-0032761 (verleend op 12-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57</meta:user-defined>
    <meta:user-defined meta:name="OVERHEIDop.GmbID/DC.identifier">gmb-2015-131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RA 1</meta:user-defined>
    <meta:user-defined meta:name="OVERHEIDop.woonplaats">Schiphol-Rijk</meta:user-defined>
    <meta:user-defined meta:name="OVERHEIDop.straatnaam">Beech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14 477050</meta:user-defined>
    <meta:user-defined meta:name="OVERHEIDop.versieInformatie"/>
  </office:meta>
</office:document-meta>
</file>