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vergunning Driekronenstraat 23; Milsbeek: renoveren/h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handeltermijn van de volgende aanvraag voor een omgevingsvergunning met zes weken hebben verlengd: </text:p>
            <text:p text:style-name="common-al">Het renoveren/herbouwen van een bestaande boerderij  aan de Driekronenstraat 23 in Milsbeek. 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315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5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5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vergunning Driekronenstraat 23; Milsbeek: renoveren/herbouw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156</meta:user-defined>
    <meta:user-defined meta:name="OVERHEIDop.GmbID/DC.identifier">gmb-2015-13156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MA 8</meta:user-defined>
    <meta:user-defined meta:name="OVERHEIDop.woonplaats">Milsbeek</meta:user-defined>
    <meta:user-defined meta:name="OVERHEIDop.straatnaam">Driekronen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977 414427</meta:user-defined>
    <meta:user-defined meta:name="OVERHEIDop.versieInformatie"/>
  </office:meta>
</office:document-meta>
</file>