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rmelijnstraat 36, Heijen: realiseren kelder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realiseren van een kelderuitbouw aan de Hermelijnstraat 36 in Heijen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1315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5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5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rmelijnstraat 36, Heijen: realiseren kelder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153</meta:user-defined>
    <meta:user-defined meta:name="OVERHEIDop.GmbID/DC.identifier">gmb-2015-13153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8CM 11</meta:user-defined>
    <meta:user-defined meta:name="OVERHEIDop.woonplaats">Heijen</meta:user-defined>
    <meta:user-defined meta:name="OVERHEIDop.straatnaam">Hermelijn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6010 409320</meta:user-defined>
    <meta:user-defined meta:name="OVERHEIDop.versieInformatie"/>
  </office:meta>
</office:document-meta>
</file>