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traat, Gennep: plaatsen twee speeltoestellen bij herinrichting Losw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plaatsen van twee speeltoestellen bij de herinrichting van de  Loswal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315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traat, Gennep: plaatsen twee speeltoestellen bij herinrichting Los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51</meta:user-defined>
    <meta:user-defined meta:name="OVERHEIDop.GmbID/DC.identifier">gmb-2015-13151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K 2</meta:user-defined>
    <meta:user-defined meta:name="OVERHEIDop.woonplaats">Gennep</meta:user-defined>
    <meta:user-defined meta:name="OVERHEIDop.straatnaam">Ve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817 413007</meta:user-defined>
    <meta:user-defined meta:name="OVERHEIDop.versieInformatie"/>
  </office:meta>
</office:document-meta>
</file>