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Carnavalsweekend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31-12-2015</text:span>
          </text:p>
            <text:p text:style-name="common-al">Locatie: Herenstraat 44 in Werkhoven</text:p>
            <text:p text:style-name="common-al">Datum van het evenement: 29 januari tot en met 31 januari 2016</text:p>
            <text:p text:style-name="common-al">Zaaknummer: 260537</text:p>
            <text:p text:style-name="common-al">Bestuursorgaan: college van burgemeester en wethouders</text:p>
            <text:p text:style-name="common-al">Datum verzending besluit: 29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143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het Carnavalsweekend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6</meta:user-defined>
    <meta:user-defined meta:name="OVERHEIDop.GmbID/DC.identifier">gmb-2015-131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W 44</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55 448300</meta:user-defined>
    <meta:user-defined meta:name="OVERHEIDop.versieInformatie"/>
  </office:meta>
</office:document-meta>
</file>